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 CE" fo:font-weight="bold" style:font-weight-asian="bold" style:font-weight-complex="bold" fo:font-size="18pt" style:font-size-asian="18pt" style:font-size-complex="18pt"/>
    </style:style>
    <style:style style:name="T3" style:parent-style-name="Standardnípísmoodstavce" style:family="text">
      <style:text-properties style:font-name="Times New Roman CE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style:font-name="Times New Roman CE" fo:font-weight="bold" style:font-weight-asian="bold" style:font-weight-complex="bold"/>
    </style:style>
    <style:style style:name="T6" style:parent-style-name="Standardnípísmoodstavce" style:family="text">
      <style:text-properties style:font-name="Times New Roman CE" fo:font-weight="bold" style:font-weight-asian="bold" style:font-weight-complex="bold" fo:font-size="16pt" style:font-size-asian="16pt"/>
    </style:style>
    <style:style style:name="T7" style:parent-style-name="Standardnípísmoodstavce" style:family="text">
      <style:text-properties style:font-name="Times New Roman CE" fo:font-size="16pt" style:font-size-asian="16pt"/>
    </style:style>
    <style:style style:name="TableColumn9" style:family="table-column">
      <style:table-column-properties style:column-width="4.375in" style:use-optimal-column-width="false"/>
    </style:style>
    <style:style style:name="Table8" style:family="table">
      <style:table-properties style:width="4.375in" fo:margin-left="1.20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P12" style:parent-style-name="Standard" style:family="paragraph">
      <style:text-properties style:font-name="Times New Roman CE" fo:font-weight="bold" style:font-weight-asian="bold" fo:font-size="14pt" style:font-size-asian="14pt"/>
    </style:style>
    <style:style style:name="P13" style:parent-style-name="Standard" style:family="paragraph">
      <style:text-properties style:font-name="Times New Roman CE" fo:font-weight="bold" style:font-weight-asian="bold" fo:font-size="14pt" style:font-size-asian="14pt"/>
    </style:style>
    <style:style style:name="P14" style:parent-style-name="Standard" style:family="paragraph">
      <style:paragraph-properties fo:margin-left="0.7888in">
        <style:tab-stops/>
      </style:paragraph-properties>
      <style:text-properties style:font-name="Times New Roman CE"/>
    </style:style>
    <style:style style:name="TableColumn16" style:family="table-column">
      <style:table-column-properties style:column-width="3.6145in" style:use-optimal-column-width="false"/>
    </style:style>
    <style:style style:name="TableColumn17" style:family="table-column">
      <style:table-column-properties style:column-width="2.3125in" style:use-optimal-column-width="false"/>
    </style:style>
    <style:style style:name="Table15" style:family="table">
      <style:table-properties style:width="5.927in" fo:margin-left="0.212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Standard" style:family="paragraph">
      <style:text-properties style:font-name="Times New Roman CE" fo:font-weight="bold" style:font-weight-asian="bold" fo:font-size="14pt" style:font-size-asian="14pt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Standard" style:family="paragraph">
      <style:text-properties style:font-name="Times New Roman CE" fo:font-weight="bold" style:font-weight-asian="bold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Standard" style:family="paragraph">
      <style:text-properties style:font-name="Times New Roman CE" fo:font-weight="bold" style:font-weight-asian="bold" fo:font-size="14pt" style:font-size-asian="14pt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Standard" style:family="paragraph">
      <style:text-properties style:font-name="Times New Roman CE" fo:font-weight="bold" style:font-weight-asian="bold" fo:font-size="14pt" style:font-size-asian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Standard" style:family="paragraph">
      <style:text-properties style:font-name="Times New Roman CE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Standard" style:family="paragraph">
      <style:text-properties style:font-name="Times New Roman CE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style:font-name="Times New Roman CE" fo:font-weight="bold" style:font-weight-asian="bold" fo:font-size="14pt" style:font-size-asian="14pt"/>
    </style:style>
    <style:style style:name="T34" style:parent-style-name="Standardnípísmoodstavce" style:family="text">
      <style:text-properties style:font-name="Times New Roman CE"/>
    </style:style>
    <style:style style:name="T35" style:parent-style-name="Standardnípísmoodstavce" style:family="text">
      <style:text-properties style:font-name="Times New Roman CE"/>
    </style:style>
    <style:style style:name="T36" style:parent-style-name="Standardnípísmoodstavce" style:family="text">
      <style:text-properties style:font-name="Times New Roman CE"/>
    </style:style>
    <style:style style:name="T37" style:parent-style-name="Standardnípísmoodstavce" style:family="text">
      <style:text-properties style:font-name="Times New Roman CE"/>
    </style:style>
    <style:style style:name="P38" style:parent-style-name="Standard" style:family="paragraph">
      <style:text-properties style:font-name="Times New Roman CE"/>
    </style:style>
    <style:style style:name="T39" style:parent-style-name="Standardnípísmoodstavce" style:family="text">
      <style:text-properties style:font-name="Times New Roman CE"/>
    </style:style>
    <style:style style:name="P40" style:parent-style-name="Standard" style:family="paragraph">
      <style:text-properties style:font-name="Times New Roman CE"/>
    </style:style>
    <style:style style:name="T41" style:parent-style-name="Standardnípísmoodstavce" style:family="text">
      <style:text-properties style:font-name="Times New Roman CE"/>
    </style:style>
    <style:style style:name="T42" style:parent-style-name="Standardnípísmoodstavce" style:family="text">
      <style:text-properties style:font-name="Times New Roman CE"/>
    </style:style>
    <style:style style:name="P43" style:parent-style-name="Standard" style:family="paragraph">
      <style:text-properties style:font-name="Times New Roman CE"/>
    </style:style>
    <style:style style:name="T44" style:parent-style-name="Standardnípísmoodstavce" style:family="text">
      <style:text-properties style:font-name="Times New Roman CE"/>
    </style:style>
    <style:style style:name="P45" style:parent-style-name="Standard" style:family="paragraph">
      <style:text-properties style:font-name="Times New Roman CE"/>
    </style:style>
    <style:style style:name="P46" style:parent-style-name="Standard" style:family="paragraph">
      <style:paragraph-properties fo:margin-left="0.7888in">
        <style:tab-stops/>
      </style:paragraph-properties>
      <style:text-properties style:font-name="Times New Roman CE"/>
    </style:style>
    <style:style style:name="P47" style:parent-style-name="Standard" style:family="paragraph">
      <style:text-properties style:font-name="Times New Roman CE"/>
    </style:style>
    <style:style style:name="P48" style:parent-style-name="Standard" style:family="paragraph">
      <style:paragraph-properties fo:margin-left="0.7888in">
        <style:tab-stops/>
      </style:paragraph-properties>
      <style:text-properties style:font-name="Times New Roman CE"/>
    </style:style>
    <style:style style:name="P49" style:parent-style-name="Standard" style:family="paragraph">
      <style:text-properties style:font-name="Times New Roman CE"/>
    </style:style>
    <style:style style:name="P50" style:parent-style-name="Standard" style:family="paragraph">
      <style:text-properties style:font-name="Times New Roman CE"/>
    </style:style>
    <style:style style:name="P51" style:parent-style-name="Standard" style:family="paragraph">
      <style:paragraph-properties fo:margin-left="0.7888in">
        <style:tab-stops/>
      </style:paragraph-properties>
      <style:text-properties style:font-name="Times New Roman CE"/>
    </style:style>
    <style:style style:name="T52" style:parent-style-name="Standardnípísmoodstavce" style:family="text">
      <style:text-properties style:font-name="Times New Roman CE" fo:font-weight="bold" style:font-weight-asian="bold" style:font-weight-complex="bold"/>
    </style:style>
    <style:style style:name="P53" style:parent-style-name="Standard" style:family="paragraph">
      <style:text-properties style:font-name="Times New Roman CE"/>
    </style:style>
    <style:style style:name="P54" style:parent-style-name="Standard" style:family="paragraph">
      <style:text-properties style:font-name="Times New Roman CE"/>
    </style:style>
    <style:style style:name="P55" style:parent-style-name="Standard" style:family="paragraph">
      <style:text-properties style:font-name="Times New Roman CE"/>
    </style:style>
    <style:style style:name="P56" style:parent-style-name="Standard" style:family="paragraph">
      <style:text-properties style:font-name="Times New Roman CE"/>
    </style:style>
    <style:style style:name="P57" style:parent-style-name="Standard" style:family="paragraph">
      <style:text-properties style:font-name="Times New Roman CE"/>
    </style:style>
    <style:style style:name="P58" style:parent-style-name="Standard" style:family="paragraph">
      <style:text-properties style:font-name="Times New Roman CE"/>
    </style:style>
    <style:style style:name="P59" style:parent-style-name="Standard" style:family="paragraph">
      <style:paragraph-properties fo:margin-left="0.7888in">
        <style:tab-stops/>
      </style:paragraph-properties>
      <style:text-properties style:font-name="Times New Roman CE"/>
    </style:style>
    <style:style style:name="P60" style:parent-style-name="Standard" style:family="paragraph">
      <style:text-properties style:font-name="Times New Roman CE" fo:font-weight="bold" style:font-weight-asian="bold" fo:font-size="14pt" style:font-size-asian="14pt"/>
    </style:style>
    <style:style style:name="P61" style:parent-style-name="Standard" style:family="paragraph">
      <style:text-properties style:font-name="Times New Roman CE" fo:font-weight="bold" style:font-weight-asian="bold" style:font-weight-complex="bold"/>
    </style:style>
    <style:style style:name="TableColumn63" style:family="table-column">
      <style:table-column-properties style:column-width="2.6458in" style:use-optimal-column-width="false"/>
    </style:style>
    <style:style style:name="TableColumn64" style:family="table-column">
      <style:table-column-properties style:column-width="1.7291in" style:use-optimal-column-width="false"/>
    </style:style>
    <style:style style:name="Table62" style:family="table">
      <style:table-properties style:width="4.375in" fo:margin-left="0.681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Standard" style:family="paragraph">
      <style:text-properties style:font-name="Times New Roman CE" fo:font-weight="bold" style:font-weight-asian="bold" style:font-weight-complex="bold"/>
    </style:style>
    <style:style style:name="TableCell68" style:family="table-cell">
      <style:table-cell-properties fo:border="0.0034in solid #000000" fo:padding-top="0.0381in" fo:padding-left="0.0381in" fo:padding-bottom="0.0381in" fo:padding-right="0.0381in"/>
    </style:style>
    <style:style style:name="P69" style:parent-style-name="Standard" style:family="paragraph">
      <style:text-properties style:font-name="Times New Roman CE" fo:font-weight="bold" style:font-weight-asian="bold"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Standard" style:family="paragraph">
      <style:text-properties style:font-name="Times New Roman CE"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Standard" style:family="paragraph">
      <style:text-properties style:font-name="Times New Roman CE"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Standard" style:family="paragraph">
      <style:text-properties style:font-name="Times New Roman CE"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 CE" fo:font-weight="bold" style:font-weight-asian="bold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Standard" style:family="paragraph">
      <style:text-properties style:font-name="Times New Roman CE"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Standard" style:family="paragraph">
      <style:text-properties style:font-name="Times New Roman CE" fo:font-weight="bold" style:font-weight-asian="bold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Standard" style:family="paragraph">
      <style:text-properties style:font-name="Times New Roman CE"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Standard" style:family="paragraph">
      <style:text-properties style:font-name="Times New Roman CE"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text-properties style:font-name="Times New Roman CE"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Standard" style:family="paragraph">
      <style:text-properties style:font-name="Times New Roman CE" fo:font-weight="bold" style:font-weight-asian="bold" style:font-weight-complex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Standard" style:family="paragraph">
      <style:text-properties style:font-name="Times New Roman CE"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Standard" style:family="paragraph">
      <style:text-properties style:font-name="Times New Roman CE" fo:font-weight="bold" style:font-weight-asian="bold" style:font-weight-complex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Standard" style:family="paragraph">
      <style:text-properties style:font-name="Times New Roman CE"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Standard" style:family="paragraph">
      <style:text-properties style:font-name="Times New Roman CE" fo:font-weight="bold" style:font-weight-asian="bold" style:font-weight-complex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Standard" style:family="paragraph">
      <style:text-properties style:font-name="Times New Roman CE" fo:font-weight="bold" style:font-weight-asian="bold"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Standard" style:family="paragraph">
      <style:text-properties style:font-name="Times New Roman CE" fo:font-weight="bold" style:font-weight-asian="bold" style:font-weight-complex="bold"/>
    </style:style>
    <style:style style:name="P110" style:parent-style-name="Standard" style:family="paragraph">
      <style:text-properties style:font-name="Times New Roman CE"/>
    </style:style>
    <style:style style:name="P111" style:parent-style-name="Standard" style:family="paragraph">
      <style:text-properties style:font-name="Times New Roman CE"/>
    </style:style>
    <style:style style:name="P112" style:parent-style-name="Standard" style:family="paragraph">
      <style:text-properties style:font-name="Times New Roman CE"/>
    </style:style>
    <style:style style:name="P113" style:parent-style-name="Standard" style:family="paragraph">
      <style:text-properties style:font-name="Times New Roman CE" fo:font-weight="bold" style:font-weight-asian="bold" fo:font-size="14pt" style:font-size-asian="14pt"/>
    </style:style>
    <style:style style:name="P114" style:parent-style-name="Standard" style:family="paragraph">
      <style:text-properties style:font-name="Times New Roman CE" fo:font-weight="bold" style:font-weight-asian="bold" fo:font-size="14pt" style:font-size-asian="14pt"/>
    </style:style>
    <style:style style:name="T115" style:parent-style-name="Standardnípísmoodstavce" style:family="text">
      <style:text-properties style:font-name="Times New Roman CE"/>
    </style:style>
    <style:style style:name="T116" style:parent-style-name="Standardnípísmoodstavce" style:family="text">
      <style:text-properties style:font-name="Times New Roman CE"/>
    </style:style>
    <style:style style:name="P117" style:parent-style-name="Standard" style:family="paragraph">
      <style:text-properties style:font-name="Times New Roman CE"/>
    </style:style>
    <style:style style:name="P118" style:parent-style-name="Standard" style:family="paragraph">
      <style:text-properties style:font-name="Times New Roman CE"/>
    </style:style>
    <style:style style:name="P119" style:parent-style-name="Standard" style:family="paragraph">
      <style:text-properties style:font-name="Times New Roman CE"/>
    </style:style>
    <style:style style:name="P120" style:parent-style-name="Standard" style:family="paragraph">
      <style:paragraph-properties fo:margin-left="0.7888in">
        <style:tab-stops/>
      </style:paragraph-properties>
      <style:text-properties style:font-name="Times New Roman CE"/>
    </style:style>
    <style:style style:name="P121" style:parent-style-name="Standard" style:family="paragraph">
      <style:text-properties style:font-name="Times New Roman CE"/>
    </style:style>
    <style:style style:name="TableColumn123" style:family="table-column">
      <style:table-column-properties style:column-width="1.1159in" style:use-optimal-column-width="false"/>
    </style:style>
    <style:style style:name="TableColumn124" style:family="table-column">
      <style:table-column-properties style:column-width="1.1159in" style:use-optimal-column-width="false"/>
    </style:style>
    <style:style style:name="TableColumn125" style:family="table-column">
      <style:table-column-properties style:column-width="1.1159in" style:use-optimal-column-width="false"/>
    </style:style>
    <style:style style:name="TableColumn126" style:family="table-column">
      <style:table-column-properties style:column-width="1.1159in" style:use-optimal-column-width="false"/>
    </style:style>
    <style:style style:name="TableColumn127" style:family="table-column">
      <style:table-column-properties style:column-width="1.1159in" style:use-optimal-column-width="false"/>
    </style:style>
    <style:style style:name="TableColumn128" style:family="table-column">
      <style:table-column-properties style:column-width="1.1159in" style:use-optimal-column-width="false"/>
    </style:style>
    <style:style style:name="Table122" style:family="table">
      <style:table-properties style:width="6.6958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Standard" style:family="paragraph">
      <style:text-properties style:font-name="Times New Roman CE" fo:font-weight="bold" style:font-weight-asian="bold" style:font-weight-complex="bold"/>
    </style:style>
    <style:style style:name="TableCell1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Standard" style:family="paragraph">
      <style:text-properties style:font-name="Times New Roman CE" fo:font-weight="bold" style:font-weight-asian="bold" style:font-weight-complex="bold"/>
    </style:style>
    <style:style style:name="TableCell1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Standard" style:family="paragraph">
      <style:text-properties style:font-name="Times New Roman CE" fo:font-weight="bold" style:font-weight-asian="bold" style:font-weight-complex="bold"/>
    </style:style>
    <style:style style:name="TableCell1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Standard" style:family="paragraph">
      <style:text-properties style:font-name="Times New Roman CE" fo:font-weight="bold" style:font-weight-asian="bold" style:font-weight-complex="bold"/>
    </style:style>
    <style:style style:name="TableCell1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 CE" fo:font-weight="bold" style:font-weight-asian="bold" style:font-weight-complex="bold"/>
    </style:style>
    <style:style style:name="TableCell140" style:family="table-cell">
      <style:table-cell-properties fo:border="0.0034in solid #000000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 CE" fo:font-weight="bold" style:font-weight-asian="bold" style:font-weight-complex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 CE" fo:font-weight="bold" style:font-weight-asian="bold" style:font-weight-complex="bold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 CE" fo:font-weight="bold" style:font-weight-asian="bold" style:font-weight-complex="bold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 CE" fo:font-weight="bold" style:font-weight-asian="bold" style:font-weight-complex="bold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 CE" fo:font-weight="bold" style:font-weight-asian="bold" style:font-weight-complex="bold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imes New Roman CE" fo:font-weight="bold" style:font-weight-asian="bold" style:font-weight-complex="bold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 CE" fo:font-weight="bold" style:font-weight-asian="bold" style:font-weight-complex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 CE" fo:font-weight="bold" style:font-weight-asian="bold" style:font-weight-complex="bold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imes New Roman CE" fo:font-weight="bold" style:font-weight-asian="bold" style:font-weight-complex="bold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 CE" fo:font-weight="bold" style:font-weight-asian="bold" style:font-weight-complex="bold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 CE" fo:font-weight="bold" style:font-weight-asian="bold" style:font-weight-complex="bold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 CE" fo:font-weight="bold" style:font-weight-asian="bold" style:font-weight-complex="bold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 CE" fo:font-weight="bold" style:font-weight-asian="bold" style:font-weight-complex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 CE" fo:font-weight="bold" style:font-weight-asian="bold" style:font-weight-complex="bold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 CE" fo:font-weight="bold" style:font-weight-asian="bold" style:font-weight-complex="bold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 CE"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 CE" fo:font-weight="bold" style:font-weight-asian="bold" style:font-weight-complex="bold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 CE" fo:font-weight="bold" style:font-weight-asian="bold" style:font-weight-complex="bold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imes New Roman CE" fo:font-weight="bold" style:font-weight-asian="bold" style:font-weight-complex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 CE" fo:font-weight="bold" style:font-weight-asian="bold" style:font-weight-complex="bold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 CE" fo:font-weight="bold" style:font-weight-asian="bold" style:font-weight-complex="bold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 CE" fo:font-weight="bold" style:font-weight-asian="bold" style:font-weight-complex="bold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 CE" fo:font-weight="bold" style:font-weight-asian="bold" style:font-weight-complex="bold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 CE" fo:font-weight="bold" style:font-weight-asian="bold" style:font-weight-complex="bold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imes New Roman CE" fo:font-weight="bold" style:font-weight-asian="bold" style:font-weight-complex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 CE" fo:font-weight="bold" style:font-weight-asian="bold" style:font-weight-complex="bold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 CE" fo:font-weight="bold" style:font-weight-asian="bold" style:font-weight-complex="bold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imes New Roman CE" fo:font-weight="bold" style:font-weight-asian="bold" style:font-weight-complex="bold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 CE" fo:font-weight="bold" style:font-weight-asian="bold" style:font-weight-complex="bold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imes New Roman CE" fo:font-weight="bold" style:font-weight-asian="bold" style:font-weight-complex="bold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imes New Roman CE" fo:font-weight="bold" style:font-weight-asian="bold" style:font-weight-complex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 CE" fo:font-weight="bold" style:font-weight-asian="bold" style:font-weight-complex="bold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imes New Roman CE" fo:font-weight="bold" style:font-weight-asian="bold" style:font-weight-complex="bold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Times New Roman CE" fo:font-weight="bold" style:font-weight-asian="bold" style:font-weight-complex="bold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Times New Roman CE" fo:font-weight="bold" style:font-weight-asian="bold" style:font-weight-complex="bold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imes New Roman CE" fo:font-weight="bold" style:font-weight-asian="bold" style:font-weight-complex="bold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 CE" fo:font-weight="bold" style:font-weight-asian="bold" style:font-weight-complex="bold"/>
    </style:style>
    <style:style style:name="P220" style:parent-style-name="Standard" style:family="paragraph">
      <style:paragraph-properties fo:margin-left="0.7888in">
        <style:tab-stops/>
      </style:paragraph-properties>
      <style:text-properties style:font-name="Times New Roman CE"/>
    </style:style>
    <style:style style:name="P221" style:parent-style-name="Standard" style:family="paragraph">
      <style:text-properties style:font-name="Times New Roman CE" fo:font-weight="bold" style:font-weight-asian="bold" fo:font-size="14pt" style:font-size-asian="14pt"/>
    </style:style>
    <style:style style:name="P222" style:parent-style-name="Standard" style:family="paragraph">
      <style:text-properties style:font-name="Times New Roman CE"/>
    </style:style>
    <style:style style:name="P223" style:parent-style-name="Standard" style:family="paragraph">
      <style:text-properties style:font-name="Times New Roman CE"/>
    </style:style>
    <style:style style:name="P224" style:parent-style-name="Standard" style:family="paragraph">
      <style:text-properties style:font-name="Times New Roman CE"/>
    </style:style>
    <style:style style:name="P225" style:parent-style-name="Standard" style:family="paragraph">
      <style:paragraph-properties fo:margin-left="0.7888in">
        <style:tab-stops/>
      </style:paragraph-properties>
      <style:text-properties style:font-name="Times New Roman CE"/>
    </style:style>
    <style:style style:name="T226" style:parent-style-name="Standardnípísmoodstavce" style:family="text">
      <style:text-properties style:font-name="Times New Roman CE" style:text-underline-type="single" style:text-underline-style="solid" style:text-underline-width="auto" style:text-underline-mode="continuous"/>
    </style:style>
    <style:style style:name="T227" style:parent-style-name="Standardnípísmoodstavce" style:family="text">
      <style:text-properties style:font-name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8" style:parent-style-name="Standardnípísmoodstavce" style:family="text">
      <style:text-properties style:font-name="Times New Roman CE"/>
    </style:style>
    <style:style style:name="P229" style:parent-style-name="Standard" style:family="paragraph">
      <style:text-properties style:font-name="Times New Roman CE"/>
    </style:style>
    <style:style style:name="P230" style:parent-style-name="Standard" style:family="paragraph">
      <style:text-properties style:font-name="Times New Roman CE"/>
    </style:style>
    <style:style style:name="P231" style:parent-style-name="Standard" style:family="paragraph">
      <style:text-properties style:font-name="Times New Roman CE"/>
    </style:style>
    <style:style style:name="P232" style:parent-style-name="Standard" style:family="paragraph">
      <style:text-properties style:font-name="Times New Roman CE"/>
    </style:style>
    <style:style style:name="P233" style:parent-style-name="Standard" style:family="paragraph">
      <style:text-properties style:font-name="Times New Roman CE" fo:font-weight="bold" style:font-weight-asian="bold" fo:font-size="14pt" style:font-size-asian="14pt"/>
    </style:style>
    <style:style style:name="P234" style:parent-style-name="Standard" style:family="paragraph">
      <style:text-properties style:font-name="Times New Roman CE" fo:font-weight="bold" style:font-weight-asian="bold" fo:font-size="14pt" style:font-size-asian="14pt"/>
    </style:style>
    <style:style style:name="P235" style:parent-style-name="Standard" style:family="paragraph">
      <style:paragraph-properties fo:margin-left="0.7888in">
        <style:tab-stops/>
      </style:paragraph-properties>
      <style:text-properties style:font-name="Times New Roman CE"/>
    </style:style>
    <style:style style:name="P236" style:parent-style-name="Standard" style:family="paragraph">
      <style:text-properties style:font-name="Times New Roman CE"/>
    </style:style>
    <style:style style:name="P237" style:parent-style-name="Standard" style:family="paragraph">
      <style:text-properties style:font-name="Times New Roman CE"/>
    </style:style>
    <style:style style:name="P238" style:parent-style-name="Standard" style:family="paragraph">
      <style:text-properties style:font-name="Times New Roman CE" fo:font-weight="bold" style:font-weight-asian="bold" fo:font-size="14pt" style:font-size-asian="14pt"/>
    </style:style>
    <style:style style:name="P239" style:parent-style-name="Standard" style:family="paragraph">
      <style:text-properties style:font-name="Times New Roman CE" fo:font-weight="bold" style:font-weight-asian="bold" fo:font-size="14pt" style:font-size-asian="14pt"/>
    </style:style>
    <style:style style:name="T240" style:parent-style-name="Standardnípísmoodstavce" style:family="text">
      <style:text-properties style:font-name="Times New Roman CE"/>
    </style:style>
    <style:style style:name="T241" style:parent-style-name="Standardnípísmoodstavce" style:family="text">
      <style:text-properties style:font-name="Times New Roman CE"/>
    </style:style>
    <style:style style:name="T242" style:parent-style-name="Standardnípísmoodstavce" style:family="text">
      <style:text-properties style:font-name="Times New Roman CE"/>
    </style:style>
    <style:style style:name="T243" style:parent-style-name="Standardnípísmoodstavce" style:family="text">
      <style:text-properties style:font-name="Times New Roman CE"/>
    </style:style>
    <style:style style:name="P244" style:parent-style-name="Standard" style:family="paragraph">
      <style:paragraph-properties fo:margin-left="0.7888in">
        <style:tab-stops/>
      </style:paragraph-properties>
      <style:text-properties style:font-name="Times New Roman CE"/>
    </style:style>
    <style:style style:name="T245" style:parent-style-name="Standardnípísmoodstavce" style:family="text">
      <style:text-properties style:font-name="Times New Roman CE" style:text-underline-type="single" style:text-underline-style="solid" style:text-underline-width="auto" style:text-underline-mode="continuous"/>
    </style:style>
    <style:style style:name="T246" style:parent-style-name="Standardnípísmoodstavce" style:family="text">
      <style:text-properties style:font-name="Times New Roman CE" fo:font-weight="bold" style:font-weight-asian="bold" style:text-underline-type="single" style:text-underline-style="solid" style:text-underline-width="auto" style:text-underline-mode="continuous"/>
    </style:style>
    <style:style style:name="P247" style:parent-style-name="Standard" style:family="paragraph">
      <style:text-properties style:font-name="Times New Roman CE"/>
    </style:style>
    <style:style style:name="P248" style:parent-style-name="Standard" style:family="paragraph">
      <style:text-properties style:font-name="Times New Roman CE"/>
    </style:style>
    <style:style style:name="T249" style:parent-style-name="Standardnípísmoodstavce" style:family="text">
      <style:text-properties style:font-name="Times New Roman CE"/>
    </style:style>
    <style:style style:name="T250" style:parent-style-name="Standardnípísmoodstavce" style:family="text">
      <style:text-properties style:font-name="Times New Roman CE" fo:font-weight="bold" style:font-weight-asian="bold" style:text-underline-type="single" style:text-underline-style="solid" style:text-underline-width="auto" style:text-underline-mode="continuous"/>
    </style:style>
    <style:style style:name="T251" style:parent-style-name="Standardnípísmoodstavce" style:family="text">
      <style:text-properties style:font-name="Times New Roman CE"/>
    </style:style>
    <style:style style:name="T252" style:parent-style-name="Standardnípísmoodstavce" style:family="text">
      <style:text-properties style:font-name="Times New Roman CE"/>
    </style:style>
    <style:style style:name="P253" style:parent-style-name="Standard" style:family="paragraph">
      <style:text-properties style:font-name="Times New Roman CE"/>
    </style:style>
    <style:style style:name="P254" style:parent-style-name="Standard" style:family="paragraph">
      <style:paragraph-properties fo:margin-left="0.7888in">
        <style:tab-stops/>
      </style:paragraph-properties>
      <style:text-properties style:font-name="Times New Roman CE"/>
    </style:style>
    <style:style style:name="P255" style:parent-style-name="Standard" style:family="paragraph">
      <style:paragraph-properties fo:margin-left="0.7888in">
        <style:tab-stops/>
      </style:paragraph-properties>
      <style:text-properties style:font-name="Times New Roman CE"/>
    </style:style>
    <style:style style:name="P256" style:parent-style-name="Standard" style:family="paragraph">
      <style:paragraph-properties fo:margin-left="0.7888in">
        <style:tab-stops/>
      </style:paragraph-properties>
      <style:text-properties style:font-name="Times New Roman CE"/>
    </style:style>
    <style:style style:name="P257" style:parent-style-name="Standard" style:family="paragraph">
      <style:text-properties style:font-name="Times New Roman CE" fo:font-weight="bold" style:font-weight-asian="bold" style:font-weight-complex="bold" fo:font-size="14pt" style:font-size-asian="14pt" style:font-size-complex="14pt"/>
    </style:style>
    <style:style style:name="P258" style:parent-style-name="Standard" style:family="paragraph">
      <style:text-properties fo:font-weight="bold" style:font-weight-asian="bold" style:font-weight-complex="bold"/>
    </style:style>
    <style:style style:name="P259" style:parent-style-name="Standard" style:family="paragraph">
      <style:text-properties style:font-name="Times New Roman CE" fo:font-weight="bold" style:font-weight-asian="bold" style:font-weight-complex="bold"/>
    </style:style>
    <style:style style:name="T260" style:parent-style-name="Standardnípísmoodstavce" style:family="text">
      <style:text-properties style:font-name="Times New Roman CE" fo:font-weight="bold" style:font-weight-asian="bold" style:font-weight-complex="bold" fo:font-size="14pt" style:font-size-asian="14pt" style:font-size-complex="14pt"/>
    </style:style>
    <style:style style:name="P261" style:parent-style-name="Standard" style:family="paragraph">
      <style:text-properties style:font-name="Times New Roman CE" fo:font-weight="bold" style:font-weight-asian="bold" style:font-weight-complex="bold"/>
    </style:style>
    <style:style style:name="T262" style:parent-style-name="Standardnípísmoodstavce" style:family="text">
      <style:text-properties fo:font-weight="bold" style:font-weight-asian="bold" style:font-weight-complex="bold"/>
    </style:style>
    <style:style style:name="T263" style:parent-style-name="Standardnípísmoodstavce" style:family="text">
      <style:text-properties fo:font-weight="bold" style:font-weight-asian="bold" style:font-weight-complex="bold"/>
    </style:style>
    <style:style style:name="P264" style:parent-style-name="Standard" style:family="paragraph">
      <style:text-properties fo:font-weight="bold" style:font-weight-asian="bold" style:font-weight-complex="bold"/>
    </style:style>
    <style:style style:name="P265" style:parent-style-name="Standard" style:family="paragraph">
      <style:text-properties fo:font-weight="bold" style:font-weight-asian="bold" style:font-weight-complex="bold"/>
    </style:style>
    <style:style style:name="T266" style:parent-style-name="Standardnípísmoodstavce" style:family="text">
      <style:text-properties style:font-name="Times New Roman CE" fo:font-weight="bold" style:font-weight-asian="bold" style:font-weight-complex="bold"/>
    </style:style>
    <style:style style:name="T267" style:parent-style-name="Standardnípísmoodstavce" style:family="text">
      <style:text-properties style:font-name="Times New Roman CE" fo:font-weight="bold" style:font-weight-asian="bold" style:font-weight-complex="bold" fo:font-size="14pt" style:font-size-asian="14pt" style:font-size-complex="14pt"/>
    </style:style>
    <style:style style:name="T268" style:parent-style-name="Standardnípísmoodstavce" style:family="text">
      <style:text-properties style:font-name="Times New Roman CE"/>
    </style:style>
    <style:style style:name="T269" style:parent-style-name="Standardnípísmoodstavce" style:family="text">
      <style:text-properties style:font-name="Times New Roman CE"/>
    </style:style>
    <style:style style:name="T270" style:parent-style-name="Standardnípísmoodstavce" style:family="text">
      <style:text-properties style:font-name="Times New Roman CE"/>
    </style:style>
    <style:style style:name="P271" style:parent-style-name="Standard" style:family="paragraph">
      <style:text-properties style:font-name="Times New Roman CE"/>
    </style:style>
    <style:style style:name="T272" style:parent-style-name="Standardnípísmoodstavce" style:family="text">
      <style:text-properties style:font-name="Times New Roman CE"/>
    </style:style>
    <style:style style:name="T273" style:parent-style-name="Standardnípísmoodstavce" style:family="text">
      <style:text-properties style:font-name="Times New Roman CE"/>
    </style:style>
    <style:style style:name="P274" style:parent-style-name="Standard" style:family="paragraph">
      <style:text-properties style:font-name="Times New Roman CE"/>
    </style:style>
    <style:style style:name="T275" style:parent-style-name="Standardnípísmoodstavce" style:family="text">
      <style:text-properties style:font-name="Times New Roman CE"/>
    </style:style>
    <style:style style:name="T276" style:parent-style-name="Standardnípísmoodstavce" style:family="text">
      <style:text-properties style:font-name="Times New Roman CE"/>
    </style:style>
    <style:style style:name="T277" style:parent-style-name="Standardnípísmoodstavce" style:family="text">
      <style:text-properties style:font-name="Times New Roman CE"/>
    </style:style>
    <style:style style:name="T278" style:parent-style-name="Standardnípísmoodstavce" style:family="text">
      <style:text-properties style:font-name="Times New Roman CE"/>
    </style:style>
    <style:style style:name="P279" style:parent-style-name="Standard" style:family="paragraph">
      <style:text-properties style:font-name="Times New Roman CE"/>
    </style:style>
    <style:style style:name="P280" style:parent-style-name="Standard" style:family="paragraph">
      <style:text-properties style:font-name="Times New Roman CE"/>
    </style:style>
    <style:style style:name="T281" style:parent-style-name="Standardnípísmoodstavce" style:family="text">
      <style:text-properties style:font-name="Times New Roman CE"/>
    </style:style>
    <style:style style:name="T282" style:parent-style-name="Standardnípísmoodstavce" style:family="text">
      <style:text-properties style:font-name="Times New Roman CE"/>
    </style:style>
    <style:style style:name="P283" style:parent-style-name="Standard" style:family="paragraph">
      <style:text-properties style:font-name="Times New Roman CE"/>
    </style:style>
    <style:style style:name="T284" style:parent-style-name="Standardnípísmoodstavce" style:family="text">
      <style:text-properties style:font-name="Times New Roman CE"/>
    </style:style>
    <style:style style:name="T285" style:parent-style-name="Standardnípísmoodstavce" style:family="text">
      <style:text-properties style:font-name="Times New Roman CE"/>
    </style:style>
    <style:style style:name="T286" style:parent-style-name="Standardnípísmoodstavce" style:family="text">
      <style:text-properties style:font-name="Times New Roman CE"/>
    </style:style>
    <style:style style:name="T287" style:parent-style-name="Standardnípísmoodstavce" style:family="text">
      <style:text-properties style:font-name="Times New Roman CE"/>
    </style:style>
    <style:style style:name="T288" style:parent-style-name="Standardnípísmoodstavce" style:family="text">
      <style:text-properties style:font-name="Times New Roman CE"/>
    </style:style>
    <style:style style:name="P289" style:parent-style-name="Standard" style:family="paragraph">
      <style:text-properties style:font-name="Times New Roman CE"/>
    </style:style>
    <style:style style:name="P290" style:parent-style-name="Standard" style:family="paragraph">
      <style:text-properties style:font-name="Times New Roman CE"/>
    </style:style>
    <style:style style:name="T291" style:parent-style-name="Standardnípísmoodstavce" style:family="text">
      <style:text-properties style:font-name="Times New Roman CE"/>
    </style:style>
    <style:style style:name="T292" style:parent-style-name="Standardnípísmoodstavce" style:family="text">
      <style:text-properties style:font-name="Times New Roman CE"/>
    </style:style>
    <style:style style:name="T293" style:parent-style-name="Standardnípísmoodstavce" style:family="text">
      <style:text-properties style:font-name="Times New Roman CE"/>
    </style:style>
    <style:style style:name="P294" style:parent-style-name="Standard" style:family="paragraph">
      <style:text-properties style:font-name="Times New Roman CE"/>
    </style:style>
    <style:style style:name="P295" style:parent-style-name="Standard" style:family="paragraph">
      <style:text-properties style:font-name="Times New Roman CE"/>
    </style:style>
    <style:style style:name="T296" style:parent-style-name="Standardnípísmoodstavce" style:family="text">
      <style:text-properties style:font-name="Times New Roman CE"/>
    </style:style>
    <style:style style:name="T297" style:parent-style-name="Standardnípísmoodstavce" style:family="text">
      <style:text-properties style:font-name="Times New Roman CE"/>
    </style:style>
    <style:style style:name="P298" style:parent-style-name="Standard" style:family="paragraph">
      <style:text-properties style:font-name="Times New Roman CE"/>
    </style:style>
    <style:style style:name="T299" style:parent-style-name="Standardnípísmoodstavce" style:family="text">
      <style:text-properties style:font-name="Times New Roman CE"/>
    </style:style>
    <style:style style:name="T300" style:parent-style-name="Standardnípísmoodstavce" style:family="text">
      <style:text-properties style:font-name="Times New Roman CE" fo:font-weight="bold" style:font-weight-asian="bold" fo:font-size="14pt" style:font-size-asian="14pt"/>
    </style:style>
    <style:style style:name="P301" style:parent-style-name="Standard" style:family="paragraph">
      <style:text-properties style:font-name="Times New Roman CE"/>
    </style:style>
    <style:style style:name="P302" style:parent-style-name="Standard" style:family="paragraph">
      <style:text-properties style:font-name="Times New Roman CE"/>
    </style:style>
    <style:style style:name="T303" style:parent-style-name="Standardnípísmoodstavce" style:family="text">
      <style:text-properties style:font-name="Times New Roman CE"/>
    </style:style>
    <style:style style:name="T304" style:parent-style-name="Standardnípísmoodstavce" style:family="text">
      <style:text-properties style:font-name="Times New Roman CE" fo:font-weight="bold" style:font-weight-asian="bold" fo:font-size="14pt" style:font-size-asian="14pt"/>
    </style:style>
    <style:style style:name="P305" style:parent-style-name="Standard" style:family="paragraph">
      <style:text-properties style:font-name="Times New Roman CE"/>
    </style:style>
    <style:style style:name="P306" style:parent-style-name="Standard" style:family="paragraph">
      <style:text-properties style:font-name="Times New Roman CE"/>
    </style:style>
    <style:style style:name="P307" style:parent-style-name="Standard" style:family="paragraph">
      <style:text-properties style:font-name="Times New Roman CE"/>
    </style:style>
    <style:style style:name="P308" style:parent-style-name="Standard" style:family="paragraph">
      <style:text-properties style:font-name="Times New Roman CE"/>
    </style:style>
    <style:style style:name="P309" style:parent-style-name="Standard" style:family="paragraph">
      <style:text-properties style:font-name="Times New Roman CE"/>
    </style:style>
    <style:style style:name="P310" style:parent-style-name="Standard" style:family="paragraph">
      <style:paragraph-properties fo:margin-left="0.7888in">
        <style:tab-stops/>
      </style:paragraph-properties>
      <style:text-properties style:font-name="Times New Roman CE"/>
    </style:style>
    <style:style style:name="T311" style:parent-style-name="Standardnípísmoodstavce" style:family="text">
      <style:text-properties style:font-name="Times New Roman CE"/>
    </style:style>
    <style:style style:name="P312" style:parent-style-name="Standard" style:family="paragraph">
      <style:text-properties style:font-name="Times New Roman CE"/>
    </style:style>
    <style:style style:name="P313" style:parent-style-name="Standard" style:family="paragraph">
      <style:text-properties style:font-name="Times New Roman CE"/>
    </style:style>
    <style:style style:name="P314" style:parent-style-name="Standard" style:family="paragraph">
      <style:text-properties style:font-name="Times New Roman CE"/>
    </style:style>
    <style:style style:name="P315" style:parent-style-name="Standard" style:family="paragraph">
      <style:text-properties style:font-name="Times New Roman CE"/>
    </style:style>
    <style:style style:name="P316" style:parent-style-name="Standard" style:family="paragraph">
      <style:text-properties style:font-name="Times New Roman CE"/>
    </style:style>
    <style:style style:name="P317" style:parent-style-name="Standard" style:family="paragraph">
      <style:text-properties style:font-name="Times New Roman CE"/>
    </style:style>
    <style:style style:name="P318" style:parent-style-name="Standard" style:family="paragraph">
      <style:text-properties style:font-name="Times New Roman CE"/>
    </style:style>
    <style:style style:name="P319" style:parent-style-name="Standard" style:family="paragraph">
      <style:text-properties style:font-name="Times New Roman CE"/>
    </style:style>
  </office:automatic-styles>
  <office:body>
    <office:text text:use-soft-page-breaks="true">
      <text:p text:style-name="P1"><text:span text:style-name="T2"><text:s text:c="2"/>Provozní řád školní jídelny</text:span><text:span text:style-name="T3"><text:s text:c="2"/></text:span></text:p>
      <text:p text:style-name="P4"><text:span text:style-name="T5"><text:s text:c="19"/></text:span><text:span text:style-name="T6"><text:s text:c="14"/></text:span><text:span text:style-name="T7"><text:s text:c="36"/>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 text:c="19"/>ZŠ a MŠ <text:s text:c="2"/>Žehuň, okr. Kolín</text:p>
            <text:p text:style-name="P13"><text:s text:c="26"/>289 05 <text:s/>Žehuň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Telefon školní jídelny</text:p>
          </table:table-cell>
          <table:table-cell table:style-name="TableCell21">
            <text:p text:style-name="P22">325 655 353</text:p>
          </table:table-cell>
        </table:table-row>
        <table:table-row table:style-name="TableRow23">
          <table:table-cell table:style-name="TableCell24">
            <text:p text:style-name="P25">vedoucí školní jídelny - hlavní kuchařka</text:p>
          </table:table-cell>
          <table:table-cell table:style-name="TableCell26">
            <text:p text:style-name="P27">Radka Jiroudková</text:p>
          </table:table-cell>
        </table:table-row>
        <table:table-row table:style-name="TableRow28">
          <table:table-cell table:style-name="TableCell29">
            <text:p text:style-name="P30">pomocná kuchařka</text:p>
          </table:table-cell>
          <table:table-cell table:style-name="TableCell31">
            <text:p text:style-name="P32">Anna Horčicová</text:p>
          </table:table-cell>
        </table:table-row>
      </table:table>
      <text:p text:style-name="P33">1.Zásady provozu:</text:p>
      <text:p text:style-name="Standard"><text:span text:style-name="T34">- Provoz ŠJ se řídí vyhláškou č: 107/2005 Sb.zákona, o školním stravování v platné</text:span></text:p>
      <text:p text:style-name="Standard"><text:span text:style-name="T35"><text:s text:c="3"/>znění,FN/Metodikou spotřebního <text:s/>košem.</text:span></text:p>
      <text:p text:style-name="Standard"><text:span text:style-name="T36">- Novým školským zákonem č. 561/2004 Sb., zákonem o</text:span><text:span text:style-name="T37"><text:s/>ochraně veřejného <text:s/>zdraví,</text:span></text:p>
      <text:p text:style-name="P38"><text:s text:c="3"/>č. 258/2000 Sb.</text:p>
      <text:p text:style-name="Standard"><text:span text:style-name="T39">- Vyhláškou č.137/2004 Sb.o hygienických požadavcích a zásadách osobní a provozní hygieny p</text:span></text:p>
      <text:p text:style-name="P40"><text:s text:c="3"/>činnostech epidemiologicky závažných.</text:p>
      <text:p text:style-name="Standard"><text:span text:style-name="T41">- Vyhláškou č. 490/2000 Sb. o</text:span><text:span text:style-name="T42"><text:s/>rozsahu znalostí a dalších podmínkách k získání odborné</text:span></text:p>
      <text:p text:style-name="P43"><text:s text:c="3"/>způsobilosti v některých oborech ochrany veřejného zdraví.</text:p>
      <text:p text:style-name="Standard"><text:span text:style-name="T44">- Nařízení ES - od 1.1.2006, č. 852/2004 Sb. o hygieně potravin,ESč.178/2002 Sb.</text:span></text:p>
      <text:p text:style-name="P45"><text:s text:c="3"/>Rozsah poskytovaných služeb viz. Systém HACCP.</text:p>
      <text:p text:style-name="P46"/>
      <text:p text:style-name="P47"><text:s text:c="3"/>Základní vyhlášky a předpisy jsou k dispozici u vedoucí ŠJ.</text:p>
      <text:p text:style-name="P48"/>
      <text:p text:style-name="P49"><text:s text:c="2"/>Jídelníček je sestavován na základě zdravé výživy a dodržování spotřebního</text:p>
      <text:p text:style-name="P50"><text:s text:c="3"/>koše sledovaných potravin.</text:p>
      <text:p text:style-name="P51"/>
      <text:p text:style-name="Standard"><text:span text:style-name="T52">Podle § 4 odst. 9. vyhlášky č. 107/2005 Sb. o školním stravování.</text:span></text:p>
      <text:p text:style-name="P53">Strávník má nárok na dotované stravné pouze v případě, že je přítomen</text:p>
      <text:p text:style-name="P54"><text:s text:c="2"/>ve školském zařízení nebo první den neplánované nepřítomnosti. Oběd si může</text:p>
      <text:p text:style-name="P55"><text:s text:c="2"/>vyzvednout ve školní jídelně do jídlonosiče. Další dny nemá nárok na dotované</text:p>
      <text:p text:style-name="P56"><text:s text:c="2"/>stravné a musí se odhlásit nebo uhradit plnou cenu oběda (potraviny + režie). <text:s text:c="29"/>Dítě se stravuje vždy pokud je přítomno v době výdeje stravy. Při odběru do <text:s text:c="7"/></text:p>
      <text:p text:style-name="P57"><text:s/>jídlonosiče musí být dodrženy předepsané hygienické zásady viz.</text:p>
      <text:p text:style-name="P58"><text:s/>Pokyny pro výdej stravy do jídlonosičů.</text:p>
      <text:p text:style-name="P59"/>
      <text:p text:style-name="P60">2. Provozní řád ŠJ</text:p>
      <text:p text:style-name="P61"><text:s text:c="3"/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provozní doba ŠJ <text:s text:c="4"/></text:p>
          </table:table-cell>
          <table:table-cell table:style-name="TableCell68">
            <text:p text:style-name="P69"><text:s/>6:00 <text:s/>- <text:s text:c="2"/>14:30 hod.</text:p>
          </table:table-cell>
        </table:table-row>
        <table:table-row table:style-name="TableRow70">
          <table:table-cell table:style-name="TableCell71">
            <text:p text:style-name="P72">ranní svačina - MŠ I.</text:p>
          </table:table-cell>
          <table:table-cell table:style-name="TableCell73">
            <text:p text:style-name="P74"><text:s/>8:30 <text:s text:c="2"/>- <text:s text:c="3"/>8:55 hod.</text:p>
          </table:table-cell>
        </table:table-row>
        <table:table-row table:style-name="TableRow75">
          <table:table-cell table:style-name="TableCell76">
            <text:p text:style-name="P77">ranní svačina - MŠ II. <text:s/></text:p>
          </table:table-cell>
          <table:table-cell table:style-name="TableCell78">
            <text:p text:style-name="P79"><text:s/>9:00 <text:s text:c="2"/>- <text:s text:c="3"/>9:15 hod.</text:p>
          </table:table-cell>
        </table:table-row>
        <table:table-row table:style-name="TableRow80">
          <table:table-cell table:style-name="TableCell81">
            <text:p text:style-name="P82">oběd <text:s/>ZŠ <text:s text:c="7"/></text:p>
          </table:table-cell>
          <table:table-cell table:style-name="TableCell83">
            <text:p text:style-name="P84">11:15 <text:s/>- <text:s text:c="2"/>11:45<text:s/>hod.</text:p>
          </table:table-cell>
        </table:table-row>
        <table:table-row table:style-name="TableRow85">
          <table:table-cell table:style-name="TableCell86">
            <text:p text:style-name="P87">oběd MŠ I. <text:s text:c="18"/></text:p>
          </table:table-cell>
          <table:table-cell table:style-name="TableCell88">
            <text:p text:style-name="P89">11:30 <text:s/>- <text:s/>12:00 hod.</text:p>
          </table:table-cell>
        </table:table-row>
        <table:table-row table:style-name="TableRow90">
          <table:table-cell table:style-name="TableCell91">
            <text:p text:style-name="P92">oběd MŠ II.<text:s text:c="18"/></text:p>
          </table:table-cell>
          <table:table-cell table:style-name="TableCell93">
            <text:p text:style-name="P94">12:00 <text:s/>- <text:s/>12:30 hod.</text:p>
          </table:table-cell>
        </table:table-row>
        <table:table-row table:style-name="TableRow95">
          <table:table-cell table:style-name="TableCell96">
            <text:p text:style-name="P97">Oběd – jídlonosiče <text:s/></text:p>
          </table:table-cell>
          <table:table-cell table:style-name="TableCell98">
            <text:p text:style-name="P99">10:45 <text:s/>- <text:s/>11:00 hod.</text:p>
          </table:table-cell>
        </table:table-row>
        <table:table-row table:style-name="TableRow100">
          <table:table-cell table:style-name="TableCell101">
            <text:p text:style-name="P102">odpolední svačina I. <text:s text:c="4"/></text:p>
          </table:table-cell>
          <table:table-cell table:style-name="TableCell103">
            <text:p text:style-name="P104">14:00 <text:s/>- <text:s/>14:30 hod.</text:p>
          </table:table-cell>
        </table:table-row>
        <table:table-row table:style-name="TableRow105">
          <table:table-cell table:style-name="TableCell106">
            <text:p text:style-name="P107">odpolední svačina II. <text:s text:c="3"/></text:p>
          </table:table-cell>
          <table:table-cell table:style-name="TableCell108">
            <text:p text:style-name="P109">14:30 <text:s/>- <text:s/>14:45 hod.</text:p>
          </table:table-cell>
        </table:table-row>
      </table:table>
      <text:soft-page-break/>
      <text:p text:style-name="P110"><text:s text:c="3"/>Stravovací dobu je nutno dodržovat z důvodu přestávky mezi jednotlivými jídly</text:p>
      <text:p text:style-name="P111"><text:s text:c="4"/>a dle systému HACCP.</text:p>
      <text:p text:style-name="P112"><text:s text:c="4"/>Možnost doplnění nápojů v průběhu celé doby výdejů obědů.</text:p>
      <text:p text:style-name="P113"/>
      <text:p text:style-name="P114">3. Výše stravného</text:p>
      <text:p text:style-name="Standard"><text:span text:style-name="T115">Ceny stravného pro jednotlivé kategorie se řídí vyhl. č. 107/2005Sb. o</text:span><text:span text:style-name="T116"><text:s/>školnímstravování.</text:span></text:p>
      <text:p text:style-name="P117"><text:s/>Do věkových skupin jsou strávníci(děti) zařazováni na dobu školního roku</text:p>
      <text:p text:style-name="P118"><text:s/>ve kterém dosahují věku podle bodů 1 - 4.</text:p>
      <text:p text:style-name="P119"><text:s/>Finanční limity - úprava dle vyhlášky 463/2011</text:p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 text:c="6"/></text:p>
          </table:table-cell>
          <table:table-cell table:style-name="TableCell132">
            <text:p text:style-name="P133">přesnídávka</text:p>
          </table:table-cell>
          <table:table-cell table:style-name="TableCell134">
            <text:p text:style-name="P135">oběd</text:p>
          </table:table-cell>
          <table:table-cell table:style-name="TableCell136">
            <text:p text:style-name="P137">svačina</text:p>
          </table:table-cell>
          <table:table-cell table:style-name="TableCell138">
            <text:p text:style-name="P139">nápoje</text:p>
          </table:table-cell>
          <table:table-cell table:style-name="TableCell140">
            <text:p text:style-name="P141">celkem</text:p>
          </table:table-cell>
        </table:table-row>
        <table:table-row table:style-name="TableRow142">
          <table:table-cell table:style-name="TableCell143">
            <text:p text:style-name="P144">Děti 3-6 let</text:p>
          </table:table-cell>
          <table:table-cell table:style-name="TableCell145">
            <text:p text:style-name="P146">8,. Kč</text:p>
          </table:table-cell>
          <table:table-cell table:style-name="TableCell147">
            <text:p text:style-name="P148">18,. Kč</text:p>
          </table:table-cell>
          <table:table-cell table:style-name="TableCell149">
            <text:p text:style-name="P150">8,. Kč</text:p>
          </table:table-cell>
          <table:table-cell table:style-name="TableCell151">
            <text:p text:style-name="P152">4,. Kč</text:p>
          </table:table-cell>
          <table:table-cell table:style-name="TableCell153">
            <text:p text:style-name="P154">38,.Kč</text:p>
          </table:table-cell>
        </table:table-row>
        <table:table-row table:style-name="TableRow155">
          <table:table-cell table:style-name="TableCell156">
            <text:p text:style-name="P157">Děti 7 let</text:p>
          </table:table-cell>
          <table:table-cell table:style-name="TableCell158">
            <text:p text:style-name="P159">9,. Kč</text:p>
          </table:table-cell>
          <table:table-cell table:style-name="TableCell160">
            <text:p text:style-name="P161">20,. Kč</text:p>
          </table:table-cell>
          <table:table-cell table:style-name="TableCell162">
            <text:p text:style-name="P163">8,. Kč</text:p>
          </table:table-cell>
          <table:table-cell table:style-name="TableCell164">
            <text:p text:style-name="P165">4,. Kč</text:p>
          </table:table-cell>
          <table:table-cell table:style-name="TableCell166">
            <text:p text:style-name="P167">41,.Kč</text:p>
          </table:table-cell>
        </table:table-row>
        <table:table-row table:style-name="TableRow168">
          <table:table-cell table:style-name="TableCell169">
            <text:p text:style-name="P170">Žáci <text:s text:c="2"/>7-10 let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27,. Kč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27,. Kč</text:p>
          </table:table-cell>
        </table:table-row>
        <table:table-row table:style-name="TableRow181">
          <table:table-cell table:style-name="TableCell182">
            <text:p text:style-name="P183">Žáci 11-14 let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29,. Kč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29,. Kč</text:p>
          </table:table-cell>
        </table:table-row>
        <table:table-row table:style-name="TableRow194">
          <table:table-cell table:style-name="TableCell195">
            <text:p text:style-name="P196">Zaměstnanci <text:s text:c="2"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31,. Kč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31,. Kč</text:p>
          </table:table-cell>
        </table:table-row>
        <table:table-row table:style-name="TableRow207">
          <table:table-cell table:style-name="TableCell208">
            <text:p text:style-name="P209">Cizí strávníci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67,. Kč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67,. Kč</text:p>
          </table:table-cell>
        </table:table-row>
      </table:table>
      <text:p text:style-name="P220"/>
      <text:p text:style-name="P221">4. Způsob úhrady stravného</text:p>
      <text:p text:style-name="P222"><text:s text:c="4"/>- <text:s text:c="2"/>převodem z účtu -jednorázový příkaz k úhradě u svého peněžního ústavu.</text:p>
      <text:p text:style-name="P223"><text:s text:c="4"/>- <text:s text:c="3"/>poštovní poukázkou.</text:p>
      <text:p text:style-name="P224"><text:s text:c="4"/>- <text:s text:c="2"/>hotově u ved. školní jídelny.</text:p>
      <text:p text:style-name="P225"><text:s text:c="5"/></text:p>
      <text:p text:style-name="Standard"><text:span text:style-name="T226"><text:s/></text:span><text:span text:style-name="T227">Termín placení</text:span></text:p>
      <text:p text:style-name="Standard"><text:span text:style-name="T228">Placení probíhá každý měsíc (po obdržení výše částky) nejpozději poslední pracovní den</text:span></text:p>
      <text:p text:style-name="P229"><text:s/>předchozího měsíce.</text:p>
      <text:p text:style-name="P230">Nezaplatí-li strávníci(rodiče) včas bude dítě vyloučeno ze stravování až do doby</text:p>
      <text:p text:style-name="P231"><text:s text:c="2"/>zaplacení dlužné částky. Pokud bude docházet k opakovanému neuhrazení včas</text:p>
      <text:p text:style-name="P232"><text:s text:c="2"/>bude dítě úplně vyloučeno ze stravování. Dle školského zákona č. 561/2004 Sb.§35.</text:p>
      <text:p text:style-name="P233"/>
      <text:p text:style-name="P234">5. Přihlášení strávníků</text:p>
      <text:p text:style-name="P235"><text:s text:c="3"/></text:p>
      <text:p text:style-name="P236"><text:s/>Zákonný zástupce vyplní přihlášku ke stravování a odevzdá vedoucí školní jídelny.</text:p>
      <text:p text:style-name="P237"><text:s text:c="2"/>5a) Přihlášení strávníků MŠ zajišťuje vedoucí učitelka MŠ paní P. Nováková.</text:p>
      <text:p text:style-name="P238"/>
      <text:p text:style-name="P239">6. Odhlášení strávníků</text:p>
      <text:p text:style-name="Standard"><text:span text:style-name="T240"><text:s/>O</text:span><text:span text:style-name="T241">dhlášení stravy - osobně nebo telefonicky</text:span><text:span text:style-name="T242"><text:s/>se hlásí <text:s/>u vedoucí školní jídelny vždy den předem,</text:span></text:p>
      <text:p text:style-name="Standard"><text:span text:style-name="T243"><text:s text:c="3"/>nejpozději však téhož dne do 7,00 hod.</text:span></text:p>
      <text:p text:style-name="P244"><text:s text:c="6"/></text:p>
      <text:p text:style-name="Standard"><text:span text:style-name="T245"><text:s/></text:span><text:span text:style-name="T246">Za neodhlášenou a neodebranou stravu se neposkytuje věcná ani finanční náhrada.</text:span></text:p>
      <text:p text:style-name="P247"/>
      <text:p text:style-name="P248"><text:s text:c="5"/>Hlášení změn vždy do 15 dne v měsíci u ved. ŠJ.</text:p>
      <text:p text:style-name="Standard"><text:span text:style-name="T249"><text:s text:c="5"/></text:span><text:span text:style-name="T250">Změny<text:s/></text:span><text:span text:style-name="T251">: <text:s/>-<text:s/></text:span><text:span text:style-name="T252">stravovací zvyklosti</text:span></text:p>
      <text:p text:style-name="P253"><text:s text:c="21"/>- způsob placení stravného</text:p>
      <text:p text:style-name="P254"><text:s text:c="2"/>- změna adresy,jména</text:p>
      <text:p text:style-name="P255"><text:s text:c="2"/>- ukončení docházky</text:p>
      <text:p text:style-name="P256"><text:s text:c="2"/>- vyrovnání případných přeplatků,nedoplatků</text:p>
      <text:soft-page-break/>
      <text:p text:style-name="P257">7. Oplachové pásmo</text:p>
      <text:p text:style-name="P258"/>
      <text:p text:style-name="Standard"><text:s/>Oplachovým pásmem ve školní kuchyni Základní školy a Mateřské školy v Žehuň<text:s/>je prostor</text:p>
      <text:p text:style-name="Standard"><text:s text:c="3"/>výdeje obědů.</text:p>
      <text:p text:style-name="Standard"><text:s/>V kuchyni se provádí oplach podlah vodou. Aby bylo zamezeno možnosti úrazu</text:p>
      <text:p text:style-name="Standard"><text:s text:c="3"/>elektrickým proudem nebo poškození elektrického zařízení, jsou v oplachovém</text:p>
      <text:p text:style-name="Standard"><text:s text:c="3"/>pásmu ochranné kryty.</text:p>
      <text:p text:style-name="Standard"><text:s/>Oplach se provádí do vzdálenosti 0,5 m od<text:s/>elektrických spotřebičů,</text:p>
      <text:p text:style-name="Standard"><text:s text:c="3"/>zásuvek a vypínačů.</text:p>
      <text:p text:style-name="Standard"><text:s/>Na stěnách, které jsou obloženy keramickými dlaždicemi,</text:p>
      <text:p text:style-name="Standard"><text:s text:c="4"/>se oplach neprovádí. Tento prostor se vytírá mokrým hadrem při vypnutém <text:s/></text:p>
      <text:p text:style-name="Standard"><text:s text:c="4"/>elektrickém zařízení.</text:p>
      <text:p text:style-name="P259"/>
      <text:p text:style-name="Standard"><text:span text:style-name="T260">8. Pravidla pro výdej stravy do jídlonosičů</text:span></text:p>
      <text:p text:style-name="P261"/>
      <text:p text:style-name="Standard">Strávník si donese mezi 6:30 – 8:00 hod. čistý a podepsaný jídlonosič</text:p>
      <text:p text:style-name="Standard">do prostoru školní jídelny. Zde si i oběd vyzvedne. Výdej obědů do</text:p>
      <text:p text:style-name="Standard">jídlonosiče probíhá od 10:45 – 11:00 hod.</text:p>
      <text:p text:style-name="Standard">Do skleněných nebo znečištěných nádob stravu nedáváme,</text:p>
      <text:p text:style-name="Standard"><text:s text:c="2"/>dle § 26 zákona<text:s/>nedoporučujeme také používat hliníkové nosiče</text:p>
      <text:p text:style-name="Standard"><text:s text:c="2"/>č. 258/2000 o ochraně veřejného zdraví je osoba povinna zajistit,</text:p>
      <text:p text:style-name="Standard"><text:s text:c="3"/>aby předměty běžného užívání za obvyklých nebo běžně</text:p>
      <text:p text:style-name="Standard"><text:s text:c="3"/>nepředvídatelných podmínek nezpůsobily poškození zdraví <text:s text:c="2"/></text:p>
      <text:p text:style-name="Standard"><text:s text:c="3"/>fyzických osob nebo<text:s/>nepříznivě ovlivnilo potraviny nebo pokrm.</text:p>
      <text:p text:style-name="Standard"><text:s/>Vstup do jídelny pouze vchodem školní jídelny ze školní zahrady.</text:p>
      <text:p text:style-name="Standard"><text:s text:c="4"/>Jídlonosič je plněn v 10:45 – 11:00 <text:s/>hod. ve školní jídelně.</text:p>
      <text:p text:style-name="Standard"><text:s text:c="4"/>Po ukončení výdeje již škola za ponechané jídlonosiče</text:p>
      <text:p text:style-name="Standard"><text:s text:c="4"/>nezodpovídá.</text:p>
      <text:p text:style-name="Standard">Škola zodpovídá za hygienickou nezávadnost stravy nejdéle</text:p>
      <text:p text:style-name="Standard"><text:s text:c="4"/>do 15 minut od jejího vydání do jídlonosiče.</text:p>
      <text:p text:style-name="Standard">Dle vyhlášky MZ č. 137/2004 § 25 odst. 2 má být oběd spotřebován</text:p>
      <text:p text:style-name="Standard"><text:s text:c="4"/>do 4 hodin po naplnění. Doporučujeme uchovávat při správné teplotě <text:s/></text:p>
      <text:p text:style-name="Standard"><text:s text:c="4"/>teplých a studených pokrmů.<text:span text:style-name="T262"><text:s text:c="2"/></text:span></text:p>
      <text:p text:style-name="Standard"><text:span text:style-name="T263"><text:s text:c="17"/></text:span><text:s/></text:p>
      <text:p text:style-name="P264"><text:s/>Neodhlášený a neodebraný oběd je účtován a není za něj náhrada.</text:p>
      <text:p text:style-name="P265"/>
      <text:p text:style-name="Standard"><text:span text:style-name="T266">9</text:span><text:span text:style-name="T267">. Standart provozu školní jídelny ke Covid-19</text:span></text:p>
      <text:p text:style-name="Standard"><text:span text:style-name="T268">U vstupu do školní jídelny, jsou k dispozici prostředky k dezinfekci rukou v nádobách</text:span></text:p>
      <text:p text:style-name="Standard"><text:span text:style-name="T269"><text:s text:c="4"/>s dávkovačem. Před</text:span><text:span text:style-name="T270"><text:s/>příchodem do školní jídelny si každý důkladně 20 až 30 sekund umyje ruce</text:span></text:p>
      <text:p text:style-name="P271"><text:s text:c="4"/>teplou vodou a mýdlem v dávkovači, popřípadě provede dezinfekci rukou, a následně dodržuje</text:p>
      <text:p text:style-name="Standard"><text:span text:style-name="T272"><text:s text:c="4"/>hygienu rukou po celou dobu svého pobytu ve školní jídelně. Dozor ve školní <text:s/>jídeln</text:span><text:span text:style-name="T273">ě na nutnost</text:span></text:p>
      <text:p text:style-name="P274"><text:s text:c="4"/>takového postupu opakovaně upozorňuje.</text:p>
      <text:p text:style-name="Standard"><text:span text:style-name="T275">Větrání <text:s text:c="2"/>školní jídelny čerstvým vzduchem <text:s/>se provádí opakovaně, krátkodobě a intenzivně po</text:span></text:p>
      <text:p text:style-name="Standard"><text:span text:style-name="T276"><text:s text:c="3"/>odchodu žáků ze školní jídelny. Je zajištěno bezpečné osoušení rukou <text:s/>ručníky na jedno použití, <text:s/>v</text:span></text:p>
      <text:p text:style-name="Standard"><text:span text:style-name="T277"><text:s text:c="3"/>ma</text:span><text:span text:style-name="T278">teřské škole se používají textilní ručníky.</text:span></text:p>
      <text:p text:style-name="P279">Úklid a dezinfekce hygienických zařízení probíhá vícekrát denně. Vyprazdňování odpadkových</text:p>
      <text:p text:style-name="P280"><text:s text:c="3"/>košů je prováděno minimálně jednou denně. Denně se provádí důkladný úklid všech místností, ve</text:p>
      <text:p text:style-name="Standard"><text:span text:style-name="T281"><text:s text:c="3"/>kterých se děti v<text:s/></text:span><text:span text:style-name="T282">MŠ, žáci ZŠ a zaměstnanci školy pohybují. Úklid povrchů a ploch se provádí na</text:span></text:p>
      <text:p text:style-name="P283"><text:s text:c="3"/>mokro, případně s použitím dezinfekčního přípravku. Je kladen důraz na dezinfekci kliky dveří,</text:p>
      <text:p text:style-name="Standard"><text:span text:style-name="T284"><text:s text:c="3"/>spínače světla, baterie u umyvadel, splachovadla, tlačítka u zásobníků mýdel<text:s/></text:span><text:span text:style-name="T285">či dezinfekce, která</text:span></text:p>
      <text:p text:style-name="Standard"><text:span text:style-name="T286"><text:s text:c="3"/>je prováděna několikrát denně.</text:span></text:p>
      <text:p text:style-name="Standard"><text:span text:style-name="T287">Úklidový personál je informován o hygienických zásadách a o potřebě čištění a dezinfekce povrchů</text:span></text:p>
      <text:soft-page-break/>
      <text:p text:style-name="Standard"><text:span text:style-name="T288"><text:s text:c="3"/>a předmětů.</text:span></text:p>
      <text:p text:style-name="P289">Úklid s využitím desinfekčních prostředků provádí provozní zaměstnanci školy dle doporučení</text:p>
      <text:p text:style-name="P290"><text:s text:c="4"/>hygieny a MŠMT <text:s text:c="4"/>(Manuál pro provoz škol a školských zařízení vzhledem ke Covid- 19.)</text:p>
      <text:p text:style-name="Standard"><text:span text:style-name="T291"><text:s text:c="4"/>Přípravky se používají podle pokynů výrobce uvedené na etiketě.</text:span></text:p>
      <text:p text:style-name="Standard"><text:span text:style-name="T292">Je zajištěno praní prádla při <text:s/>dostatečně vysokých teplotách nad 60 °C. Z důvodu minimaliza</text:span><text:span text:style-name="T293">ce</text:span></text:p>
      <text:p text:style-name="P294"><text:s text:c="3"/>šíření viru vzduchem se použité prádlo neprotřepává, jeho třídění se provádí ve vyčleněné</text:p>
      <text:p text:style-name="P295"><text:s text:c="3"/>místnosti. Škola používá vhodné transportní obaly, které zabraňují kontaminaci okolí nečistotami.</text:p>
      <text:p text:style-name="Standard"><text:span text:style-name="T296"><text:s text:c="3"/>Obaly jsou na jedno použití. Použité prádlo se skladuje<text:s/></text:span><text:span text:style-name="T297">v obalech ve vyčleněném prostoru.</text:span></text:p>
      <text:p text:style-name="P298"/>
      <text:p text:style-name="Standard"><text:span text:style-name="T299"><text:s text:c="2"/></text:span><text:span text:style-name="T300">Přihlašování o prázdninách :</text:span></text:p>
      <text:p text:style-name="P301"><text:s text:c="2"/>Svátky a prázdniny jsou automaticky odhlášeny pokud není provoz MŠ.</text:p>
      <text:p text:style-name="P302"><text:s/></text:p>
      <text:p text:style-name="Standard"><text:span text:style-name="T303"><text:s text:c="2"/></text:span><text:span text:style-name="T304">Závěrečné ustanovení :</text:span></text:p>
      <text:p text:style-name="P305"/>
      <text:p text:style-name="P306"><text:s/>S provozním řádem školní jídelny jsou seznámeni všichni při zahájení nového</text:p>
      <text:p text:style-name="P307"><text:s text:c="2"/>školního<text:s/>roku.</text:p>
      <text:p text:style-name="P308">Provozní řád byl projednán s vedením školy a nabývá platnost dne 1.9.2021</text:p>
      <text:p text:style-name="P309"><text:s/>Je vyvěšen ve školní jídelně,na nástěnce v prostorách školy a v prostoru šaten MŠ.</text:p>
      <text:p text:style-name="P310"><text:s text:c="3"/></text:p>
      <text:p text:style-name="Standard"><text:span text:style-name="T311">V Žehuni dne 1.9.2021</text:span></text:p>
      <text:p text:style-name="P312"/>
      <text:p text:style-name="P313"><text:s/>podpis vedoucí <text:s/>školní jídelny : <text:s text:c="4"/>….........................</text:p>
      <text:p text:style-name="P314"><text:s text:c="55"/></text:p>
      <text:p text:style-name="P315"><text:s text:c="55"/>Radka Jiroudková <text:s text:c="9"/></text:p>
      <text:p text:style-name="P316"/>
      <text:p text:style-name="P317"><text:s/>podpis ředitelky školy : <text:s text:c="11"/>…...................................</text:p>
      <text:p text:style-name="P318"><text:s text:c="4"/></text:p>
      <text:p text:style-name="P319"><text:s text:c="53"/>Mgr. Ivana Adamcová 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6</meta:initial-creator>
    <dc:creator>zak6</dc:creator>
    <meta:creation-date>2020-08-14T10:12:00Z</meta:creation-date>
    <dc:date>2022-01-19T09:12:00Z</dc:date>
    <meta:print-date>2021-08-09T07:53:00Z</meta:print-date>
    <meta:template xlink:href="Normal" xlink:type="simple"/>
    <meta:editing-cycles>1</meta:editing-cycles>
    <meta:editing-duration>PT1260S</meta:editing-duration>
    <meta:document-statistic meta:page-count="4" meta:paragraph-count="17" meta:word-count="1246" meta:character-count="8581" meta:row-count="61" meta:non-whitespace-character-count="7352"/>
  </office:meta>
</office:document-meta>
</file>