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style:font-name="Cambria" fo:font-size="10.5pt" style:font-size-asian="10.5pt" style:font-size-complex="10.5pt"/>
    </style:style>
    <style:style style:name="T11" style:parent-style-name="Standardnípísmoodstavce" style:family="text">
      <style:text-properties style:font-name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7.1145in" style:use-optimal-column-width="false"/>
    </style:style>
    <style:style style:name="Table14" style:family="table">
      <style:table-properties style:width="7.1145in" fo:margin-left="-0.2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2208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bottom="0.1388in" fo:line-height="115%"/>
    </style:style>
    <style:style style:name="T35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36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37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38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39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40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41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42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43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44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45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46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.1388in" fo:line-height="115%"/>
      <style:text-properties style:font-name="Cambri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bottom="0.1388in" fo:line-height="115%" fo:margin-left="-0.4923in">
        <style:tab-stops/>
      </style:paragraph-properties>
    </style:style>
    <style:style style:name="T49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50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51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52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53" style:parent-style-name="Standardnípísmoodstavce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paragraph-properties fo:margin-bottom="0.1388in" fo:line-height="115%" fo:margin-left="-0.4923in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margin-bottom="0.1388in" fo:line-height="115%" fo:margin-left="-0.4923in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margin-bottom="0.1388in" fo:line-height="115%" fo:margin-left="-0.4923in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margin-bottom="0.1388in" fo:line-height="115%" fo:margin-left="-0.4923in">
        <style:tab-stops/>
      </style:paragraph-properties>
      <style:text-properties style:font-name="Cambria" fo:font-weight="bold" style:font-weight-asian="bold" style:font-weight-complex="bold"/>
    </style:style>
    <style:style style:name="P58" style:parent-style-name="Standard" style:family="paragraph">
      <style:paragraph-properties fo:margin-bottom="0.1388in" fo:line-height="115%"/>
      <style:text-properties style:font-name="Cambria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margin-bottom="0.1388in" fo:line-height="115%"/>
      <style:text-properties style:font-name="Cambria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margin-bottom="0.1388in" fo:line-height="115%"/>
      <style:text-properties style:font-name="Cambria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margin-bottom="0.1388in" fo:line-height="115%"/>
      <style:text-properties style:font-name="Cambria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1388in" fo:line-height="115%"/>
      <style:text-properties style:font-name="Cambri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margin-bottom="0.1388in" fo:line-height="115%"/>
    </style:style>
    <style:style style:name="T64" style:parent-style-name="Standardnípísmoodstavce" style:family="text">
      <style:text-properties style:font-name="Cambria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.1388in" fo:line-height="115%"/>
    </style:style>
    <style:style style:name="T68" style:parent-style-name="Standardnípísmoodstavce" style:family="text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" style:parent-style-name="Standardnípísmoodstavce" style:family="text">
      <style:text-properties style:font-name="Cambria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margin-bottom="0.1388in" fo:line-height="115%"/>
      <style:text-properties style:font-name="Cambria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.1388in" fo:line-height="115%"/>
      <style:text-properties style:font-name="Cambria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margin-bottom="0.1388in" fo:line-height="115%"/>
    </style:style>
    <style:style style:name="T73" style:parent-style-name="Standardnípísmoodstavce" style:family="text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4" style:parent-style-name="Standardnípísmoodstavce" style:family="text">
      <style:text-properties style:font-name="Cambria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.1388in" fo:line-height="115%"/>
    </style:style>
    <style:style style:name="T76" style:parent-style-name="Standardnípísmoodstavce" style:family="text">
      <style:text-properties style:font-name="Cambria" fo:font-weight="bold" style:font-weight-asian="bold" fo:font-size="10pt" style:font-size-asian="10pt" style:font-size-complex="10pt"/>
    </style:style>
    <style:style style:name="T77" style:parent-style-name="Standardnípísmoodstavce" style:family="text">
      <style:text-properties style:font-name="Cambria" fo:font-weight="bold" style:font-weight-asian="bold" fo:color="#00008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78" style:parent-style-name="Standard" style:family="paragraph">
      <style:paragraph-properties fo:margin-bottom="0.1388in" fo:line-height="115%" fo:margin-left="-0.4923in">
        <style:tab-stops/>
      </style:paragraph-properties>
      <style:text-properties style:font-name="Cambri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Školní jídelna ZŠ a MŠ Žehuň <text:s text:c="4"/></text:span><text:s text:c="62"/><text:span text:style-name="T3">Školní rok 2021/2022</text:span></text:p>
      <text:p text:style-name="Standard"><text:s text:c="5"/><text:span text:style-name="T4"><text:s text:c="5"/></text:span><text:span text:style-name="T5">ZÁKLADNÍ ŠKOLA <text:s text:c="3"/></text:span></text:p>
      <text:p text:style-name="P6"><text:s text:c="4"/>A MATEŘSKÁ ŠKOLA ŽEHUŇ</text:p>
      <text:p text:style-name="P7"><text:s text:c="14"/>okres Kolín, 289 05</text:p>
      <text:p text:style-name="Standard"><text:span text:style-name="T8"><text:s text:c="17"/>IČ: 75031469 <text:s text:c="59"/></text:span><text:span text:style-name="T9"><text:s/></text:span></text:p>
      <text:p text:style-name="Standard"><text:span text:style-name="T10"><text:s text:c="70"/></text:span><text:span text:style-name="T11"><text:s/></text:span><text:span text:style-name="T12">PŘIHLÁŠKA <text:s/>KE <text:s/>STRAVOVÁNÍ - <text:s/>ZŠ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ZŠ třída :</text:p>
          </table:table-cell>
        </table:table-row>
        <table:table-row table:style-name="TableRow19">
          <table:table-cell table:style-name="TableCell20">
            <text:p text:style-name="P21">Datum narození<text:s/><text:s/>:</text:p>
          </table:table-cell>
        </table:table-row>
        <table:table-row table:style-name="TableRow22">
          <table:table-cell table:style-name="TableCell23">
            <text:p text:style-name="P24">Příjmení a jméno <text:s/>:</text:p>
          </table:table-cell>
        </table:table-row>
        <table:table-row table:style-name="TableRow25">
          <table:table-cell table:style-name="TableCell26">
            <text:p text:style-name="P27">Trvalé bydliště :</text:p>
          </table:table-cell>
        </table:table-row>
        <table:table-row table:style-name="TableRow28">
          <table:table-cell table:style-name="TableCell29">
            <text:p text:style-name="P30">Příjmení a jméno otce : <text:s text:c="70"/>kontaktní telefon :</text:p>
          </table:table-cell>
        </table:table-row>
        <table:table-row table:style-name="TableRow31">
          <table:table-cell table:style-name="TableCell32">
            <text:p text:style-name="P33">Příjmení a jméno matky : <text:s text:c="65"/>kontaktní telefon :</text:p>
          </table:table-cell>
        </table:table-row>
      </table:table>
      <text:p text:style-name="P34"><text:span text:style-name="T35"><text:s/>Věková skupina : <text:s text:c="16"/>cena stravného <text:s text:c="115"/></text:span><text:span text:style-name="T36"><text:tab/><text:s text:c="4"/>6 – 10 let <text:s text:c="22"/>- <text:s text:c="3"/>27,- Kč <text:s text:c="3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</text:span><text:span text:style-name="T45"><text:tab/><text:s/>1</text:span><text:span text:style-name="T46">1 – 14 let <text:s text:c="22"/>- <text:s text:c="3"/>29,- <text:s/>Kč</text:span></text:p>
      <text:p text:style-name="P47">/ <text:s/>Do věkových skupin jsou strávníci zařazováni na dobu školního roku podle věku, kterého dosáhnou <text:s text:c="8"/>v daném školním roce, tj. od 01.09.2021 do 31.08.2022. /</text:p>
      <text:p text:style-name="P48"><text:span text:style-name="T49"><text:s text:c="8"/></text:span><text:span text:style-name="T50"><text:tab/>Platbu za stravné budu zálohově<text:s/></text:span><text:span text:style-name="T51">hradit bankovním převodem do posledního dne předchozího<text:s/></text:span><text:span text:style-name="T52"><text:tab/>měsíce. Podpisem potvrzuji správnost údajů a zavazuji se, že budu včas odevzdávat příspěvky <text:s text:c="6"/></text:span><text:span text:style-name="T53"><text:tab/>na stravu.</text:span></text:p>
      <text:p text:style-name="P54"><text:s text:c="12"/>V …........................... <text:s text:c="8"/>dne <text:s text:c="3"/>........................ <text:s text:c="6"/><text:s text:c="52"/>….......................................</text:p>
      <text:p text:style-name="P55"><text:s text:c="149"/>podpis<text:s/>zákonného zástupce</text:p>
      <text:p text:style-name="P56">–------------------------------------------------------ <text:s text:c="7"/>zde oddělte <text:s text:c="7"/>---------------------------------------------------------</text:p>
      <text:p text:style-name="P57"><text:s text:c="11"/>UPOZORNĚNÍ PRO RODIČE :</text:p>
      <text:p text:style-name="P58">Obědy se platí dopředu, tj. do posledního pracovního dne předchozího měsíce. Měsíc září je nutné uhradit do 15.9.2021 poplatek <text:s/>za říjen do 30.9.2021. Pokud nebude oběd včas uhrazen, nebude dítěti oběd vydán.</text:p>
      <text:p text:style-name="P59">Vypočítaná částka každého žáka, bude zapsána nejpozději 10. dne v měsíci ve školním notýsku.</text:p>
      <text:p text:style-name="P60">Dětem přispívá na každý odebraný oběd Obec Žehuň 5,- kč.</text:p>
      <text:p text:style-name="P61">Odhlašování obědů ve školní jídelně je možné osobně, nebo telefonicky den předem, <text:s/>nejpozději <text:s text:c="14"/>do 14 hod. Pouze v pondělí a v případě nemoci <text:s/>je možno obědy odhlásit do 7:00 hod.</text:p>
      <text:p text:style-name="P62">Stravné nelze v žádném<text:s/>případě odhlašovat zpětně. Na pozdější odhlašování není brán zřetel ! Neomluvené dny účtujeme. První neomluvený den, je možno si vyzvednout stravu <text:s text:c="47"/>v jídelně od 10:45 -12:00 hod. do svého přenosného boxu. <text:s/></text:p>
      <text:p text:style-name="P63"><text:span text:style-name="T64"><text:s/></text:span><text:span text:style-name="T65">V<text:s/></text:span><text:span text:style-name="T66">případě, že oběd neodhlásíte pro nepřítomnost strávníka, bude Vám účtována plná cena oběda, tj. potraviny + režijní náklady = 31,- Kč</text:span></text:p>
      <text:p text:style-name="P67"><text:span text:style-name="T68">Informace pro platby</text:span><text:span text:style-name="T69"><text:s/>: <text:s text:c="4"/>školní účet : <text:s/>180812240/0300</text:span></text:p>
      <text:p text:style-name="P70"><text:s text:c="65"/><text:s text:c="2"/>specifický symbol : číslo měsíce</text:p>
      <text:p text:style-name="P71"><text:s text:c="63"/>Do poznámek napsat jméno dítěte a částku.</text:p>
      <text:p text:style-name="P72"><text:span text:style-name="T73"><text:s/>Telefon školní jídelny<text:s/></text:span><text:span text:style-name="T74">: <text:s/>325 655 353</text:span></text:p>
      <text:p text:style-name="P75"><text:span text:style-name="T76">Jídelní lístek je dostupný na stránkách školy :<text:s/></text:span><text:a xlink:href="file:///C:/Users/zak6/www.zszehun.cz" office:target-frame-name="_top" xlink:show="replace"><text:span text:style-name="T77">www.zszehun.cz</text:span></text:a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style:font-name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 fo:font-size="13pt" style:font-size-asian="13pt" style:font-size-complex="13pt"/>
    </style:style>
    <style:style style:name="WW_CharLFO1LVL1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4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6</meta:initial-creator>
    <dc:creator>zak6</dc:creator>
    <meta:creation-date>2021-03-02T09:07:00Z</meta:creation-date>
    <dc:date>2022-01-19T09:11:00Z</dc:date>
    <meta:print-date>2021-08-24T15:02:00Z</meta:print-date>
    <meta:template xlink:href="Normal" xlink:type="simple"/>
    <meta:editing-cycles>1</meta:editing-cycles>
    <meta:editing-duration>PT600S</meta:editing-duration>
    <meta:document-statistic meta:page-count="1" meta:paragraph-count="6" meta:word-count="472" meta:character-count="3254" meta:row-count="23" meta:non-whitespace-character-count="2788"/>
  </office:meta>
</office:document-meta>
</file>